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169</text:p>
          </table:table-cell>
          <table:table-cell table:number-columns-repeated="4" table:style-name="ce10"/>
          <table:table-cell office:value-type="string" table:style-name="ce12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01:00102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840186D627C57E7776772956F3C60CD9600786B4F6931EC6A00A7EE2AC5FE46F2150967C807DD1FDE4F849141F98336829A313AFBD55DC9604F51F939897E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Литвинчук Надежда Викторовна</meta:initial-creator>
    <dc:creator>Пользователь</dc:creator>
    <meta:creation-date>2024-03-22T08:32:27Z</meta:creation-date>
    <dc:date>2024-03-22T08:32:27Z</dc:date>
  </office:meta>
</office:document-meta>
</file>